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e kandydata o korzystaniu z pełni praw publicznych</text:span>.</text:p>
      <text:p text:style-name="P2"/>
      <text:p text:style-name="Text_20_body"/>
      <text:p text:style-name="P1">Ja, niżej podpisany/a……………………………………………………………….. </text:p>
      <text:p text:style-name="P1">zamieszkały/a ……………………………………………………………………… </text:p>
      <text:p text:style-name="P1">legitymujący/a się dowodem osobistym seria …………… Nr …………………… </text:p>
      <text:p text:style-name="P1">wydanym przez ………………………………………………………………………. </text:p>
      <text:p text:style-name="P1">świadomy odpowiedzialności karnej wynikającej z art.233 § 1 Kodeksu karnego za składanie </text:p>
      <text:p text:style-name="P1">fałszywych zeznań oświadczam, że mam pełną zdolność do czynności prawnych i korzystam </text:p>
      <text:p text:style-name="P1">z pełni praw publicznych.</text:p>
      <text:p text:style-name="Text_20_body"/>
      <text:p text:style-name="Text_20_body">…………………………………… <text:s text:c="32"/>…………………………………..</text:p>
      <text:p text:style-name="Text_20_body"><text:s/>(miejscowość, data) <text:s text:c="76"/>(podpis)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4:00:05.48</meta:creation-date>
    <dc:date>2018-01-09T14:01:47.94</dc:date>
    <meta:editing-duration>PT1M4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0" meta:word-count="58" meta:character-count="624"/>
  </office:meta>
</office:document-meta>
</file>